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Roboto, sans-serif" svg:font-family="Roboto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1041in" fo:line-height="130%"/>
      <style:text-properties style:font-name="inherit" fo:color="#333333" fo:font-size="21pt" style:font-size-asian="21pt"/>
    </style:style>
    <style:style style:name="P2" style:parent-style-name="Textbody" style:family="paragraph">
      <style:paragraph-properties fo:margin-bottom="0.0312in"/>
    </style:style>
    <style:style style:name="T3" style:parent-style-name="Car.predefinitoparagrafo" style:family="text">
      <style:text-properties fo:color="#555555" fo:font-size="10.5pt" style:font-size-asian="10.5pt"/>
    </style:style>
    <style:style style:name="P4" style:parent-style-name="Textbody" style:family="paragraph">
      <style:paragraph-properties fo:margin-bottom="0.1041in"/>
      <style:text-properties fo:color="#555555"/>
    </style:style>
    <style:style style:name="P5" style:parent-style-name="Textbody" style:family="paragraph">
      <style:paragraph-properties fo:margin-bottom="0.2083in"/>
    </style:style>
    <style:style style:name="T6" style:parent-style-name="Car.predefinitoparagrafo" style:family="text">
      <style:text-properties style:font-name="Roboto, sans-serif" fo:color="#555555" fo:font-size="11pt" style:font-size-asian="11pt"/>
    </style:style>
    <style:style style:name="T7" style:parent-style-name="StrongEmphasis" style:family="text">
      <style:text-properties style:font-name="Roboto, sans-serif" fo:color="#555555" fo:font-size="11pt" style:font-size-asian="11pt"/>
    </style:style>
    <style:style style:name="T8" style:parent-style-name="Car.predefinitoparagrafo" style:family="text">
      <style:text-properties style:font-name="Roboto, sans-serif" fo:color="#555555" fo:font-size="11pt" style:font-size-asian="11pt"/>
    </style:style>
    <style:style style:name="T9" style:parent-style-name="Car.predefinitoparagrafo" style:family="text">
      <style:text-properties style:font-name="Roboto, sans-serif" fo:color="#555555" fo:font-size="11pt" style:font-size-asian="11pt"/>
    </style:style>
    <style:style style:name="T10" style:parent-style-name="StrongEmphasis" style:family="text">
      <style:text-properties style:font-name="Roboto, sans-serif" fo:color="#555555" fo:font-size="11pt" style:font-size-asian="11pt"/>
    </style:style>
    <style:style style:name="T11" style:parent-style-name="Car.predefinitoparagrafo" style:family="text">
      <style:text-properties style:font-name="Roboto, sans-serif" fo:color="#555555" fo:font-size="11pt" style:font-size-asian="11pt"/>
    </style:style>
    <style:style style:name="T12" style:parent-style-name="StrongEmphasis" style:family="text">
      <style:text-properties style:font-name="Roboto, sans-serif" fo:color="#555555" fo:font-size="11pt" style:font-size-asian="11pt"/>
    </style:style>
    <style:style style:name="T13" style:parent-style-name="Car.predefinitoparagrafo" style:family="text">
      <style:text-properties style:font-name="Roboto, sans-serif" fo:color="#555555" fo:font-size="11pt" style:font-size-asian="11pt"/>
    </style:style>
    <style:style style:name="T14" style:parent-style-name="StrongEmphasis" style:family="text">
      <style:text-properties style:font-name="Roboto, sans-serif" fo:color="#555555" fo:font-size="11pt" style:font-size-asian="11pt"/>
    </style:style>
    <style:style style:name="T15" style:parent-style-name="Car.predefinitoparagrafo" style:family="text">
      <style:text-properties style:font-name="Roboto, sans-serif" fo:color="#555555" fo:font-size="11pt" style:font-size-asian="11pt"/>
    </style:style>
    <style:style style:name="P16" style:parent-style-name="Textbody" style:family="paragraph">
      <style:paragraph-properties fo:margin-bottom="0.2083in"/>
    </style:style>
    <style:style style:name="T17" style:parent-style-name="Car.predefinitoparagrafo" style:family="text">
      <style:text-properties style:font-name="Roboto, sans-serif" fo:color="#555555" fo:font-size="11pt" style:font-size-asian="11pt"/>
    </style:style>
    <style:style style:name="T18" style:parent-style-name="Car.predefinitoparagrafo" style:family="text">
      <style:text-properties style:font-name="Roboto, sans-serif" fo:color="#555555" fo:font-size="11pt" style:font-size-asian="11pt"/>
    </style:style>
    <style:style style:name="T19" style:parent-style-name="StrongEmphasis" style:family="text">
      <style:text-properties style:font-name="Roboto, sans-serif" fo:color="#555555" fo:font-size="11pt" style:font-size-asian="11pt"/>
    </style:style>
    <style:style style:name="T20" style:parent-style-name="Car.predefinitoparagrafo" style:family="text">
      <style:text-properties style:font-name="Roboto, sans-serif" fo:color="#555555" fo:font-size="11pt" style:font-size-asian="11pt"/>
    </style:style>
    <style:style style:name="T21" style:parent-style-name="Car.predefinitoparagrafo" style:family="text">
      <style:text-properties style:font-name="Roboto, sans-serif" fo:color="#555555" fo:font-size="11pt" style:font-size-asian="11pt"/>
    </style:style>
    <style:style style:name="T22" style:parent-style-name="Car.predefinitoparagrafo" style:family="text">
      <style:text-properties style:font-name="Roboto, sans-serif" fo:color="#555555" fo:font-size="11pt" style:font-size-asian="11pt"/>
    </style:style>
    <style:style style:name="T23" style:parent-style-name="Car.predefinitoparagrafo" style:family="text">
      <style:text-properties style:font-name="Roboto, sans-serif" fo:color="#555555" fo:font-size="11pt" style:font-size-asian="11pt"/>
    </style:style>
    <style:style style:name="T24" style:parent-style-name="Car.predefinitoparagrafo" style:family="text">
      <style:text-properties style:font-name="Roboto, sans-serif" fo:color="#555555" fo:font-size="11pt" style:font-size-asian="11pt"/>
    </style:style>
    <style:style style:name="T25" style:parent-style-name="Car.predefinitoparagrafo" style:family="text">
      <style:text-properties style:font-name="Roboto, sans-serif" fo:color="#555555" fo:font-size="11pt" style:font-size-asian="11pt"/>
    </style:style>
    <style:style style:name="T26" style:parent-style-name="Car.predefinitoparagrafo" style:family="text">
      <style:text-properties style:font-name="Roboto, sans-serif" fo:color="#555555" fo:font-size="11pt" style:font-size-asian="11pt"/>
    </style:style>
    <style:style style:name="T27" style:parent-style-name="StrongEmphasis" style:family="text">
      <style:text-properties style:font-name="Roboto, sans-serif" fo:color="#555555" fo:font-size="11pt" style:font-size-asian="11pt"/>
    </style:style>
    <style:style style:name="T28" style:parent-style-name="Car.predefinitoparagrafo" style:family="text">
      <style:text-properties style:font-name="Roboto, sans-serif" fo:color="#555555" fo:font-size="11pt" style:font-size-asian="11pt"/>
    </style:style>
    <style:style style:name="T29" style:parent-style-name="StrongEmphasis" style:family="text">
      <style:text-properties style:font-name="Roboto, sans-serif" fo:color="#555555" fo:font-size="11pt" style:font-size-asian="11pt"/>
    </style:style>
    <style:style style:name="T30" style:parent-style-name="Car.predefinitoparagrafo" style:family="text">
      <style:text-properties style:font-name="Roboto, sans-serif" fo:color="#555555" fo:font-size="11pt" style:font-size-asian="11pt"/>
    </style:style>
    <style:style style:name="T31" style:parent-style-name="Car.predefinitoparagrafo" style:family="text">
      <style:text-properties style:font-name="Roboto, sans-serif" fo:color="#555555" fo:font-size="11pt" style:font-size-asian="11pt"/>
    </style:style>
    <style:style style:name="T32" style:parent-style-name="Car.predefinitoparagrafo" style:family="text">
      <style:text-properties style:font-name="Roboto, sans-serif" fo:color="#555555" fo:font-size="11pt" style:font-size-asian="11pt"/>
    </style:style>
    <style:style style:name="T33" style:parent-style-name="Car.predefinitoparagrafo" style:family="text">
      <style:text-properties style:font-name="Roboto, sans-serif" fo:color="#555555" fo:font-size="11pt" style:font-size-asian="11pt"/>
    </style:style>
    <style:style style:name="T34" style:parent-style-name="Car.predefinitoparagrafo" style:family="text">
      <style:text-properties style:font-name="Roboto, sans-serif" fo:color="#555555" fo:font-size="11pt" style:font-size-asian="11pt"/>
    </style:style>
    <style:style style:name="T35" style:parent-style-name="Car.predefinitoparagrafo" style:family="text">
      <style:text-properties style:font-name="Roboto, sans-serif" fo:color="#555555" fo:font-size="11pt" style:font-size-asian="11pt"/>
    </style:style>
    <style:style style:name="T36" style:parent-style-name="Car.predefinitoparagrafo" style:family="text">
      <style:text-properties style:font-name="Roboto, sans-serif" fo:color="#555555" fo:font-size="11pt" style:font-size-asian="11pt"/>
    </style:style>
    <style:style style:name="T37" style:parent-style-name="Car.predefinitoparagrafo" style:family="text">
      <style:text-properties style:font-name="Roboto, sans-serif" fo:color="#555555" fo:font-size="11pt" style:font-size-asian="11pt"/>
    </style:style>
    <style:style style:name="T38" style:parent-style-name="Car.predefinitoparagrafo" style:family="text">
      <style:text-properties style:font-name="Roboto, sans-serif" fo:color="#555555" fo:font-size="11pt" style:font-size-asian="11pt"/>
    </style:style>
    <style:style style:name="T39" style:parent-style-name="StrongEmphasis" style:family="text">
      <style:text-properties style:font-name="Roboto, sans-serif" fo:color="#555555" fo:font-size="11pt" style:font-size-asian="11pt"/>
    </style:style>
    <style:style style:name="T40" style:parent-style-name="Car.predefinitoparagrafo" style:family="text">
      <style:text-properties style:font-name="Roboto, sans-serif" fo:color="#555555" fo:font-size="11pt" style:font-size-asian="11pt"/>
    </style:style>
    <style:style style:name="T41" style:parent-style-name="Car.predefinitoparagrafo" style:family="text">
      <style:text-properties style:font-name="Roboto, sans-serif" fo:color="#555555" fo:font-size="11pt" style:font-size-asian="11pt"/>
    </style:style>
    <style:style style:name="T42" style:parent-style-name="Car.predefinitoparagrafo" style:family="text">
      <style:text-properties style:font-name="Roboto, sans-serif" fo:color="#555555" fo:font-size="11pt" style:font-size-asian="11pt"/>
    </style:style>
    <style:style style:name="T43" style:parent-style-name="Car.predefinitoparagrafo" style:family="text">
      <style:text-properties style:font-name="Roboto, sans-serif" fo:color="#555555" fo:font-size="11pt" style:font-size-asian="11pt"/>
    </style:style>
    <style:style style:name="T44" style:parent-style-name="StrongEmphasis" style:family="text">
      <style:text-properties style:font-name="Roboto, sans-serif" fo:color="#555555" fo:font-size="11pt" style:font-size-asian="11pt"/>
    </style:style>
    <style:style style:name="T45" style:parent-style-name="Car.predefinitoparagrafo" style:family="text">
      <style:text-properties style:font-name="Roboto, sans-serif" fo:color="#555555" fo:font-size="11pt" style:font-size-asian="11pt"/>
    </style:style>
    <style:style style:name="T46" style:parent-style-name="Car.predefinitoparagrafo" style:family="text">
      <style:text-properties style:font-name="Roboto, sans-serif" fo:color="#555555" fo:font-size="11pt" style:font-size-asian="11pt"/>
    </style:style>
    <style:style style:name="T47" style:parent-style-name="Car.predefinitoparagrafo" style:family="text">
      <style:text-properties style:font-name="Roboto, sans-serif" fo:color="#555555" fo:font-size="11pt" style:font-size-asian="11pt"/>
    </style:style>
    <style:style style:name="T48" style:parent-style-name="Car.predefinitoparagrafo" style:family="text">
      <style:text-properties style:font-name="Roboto, sans-serif" fo:color="#555555" fo:font-size="11pt" style:font-size-asian="11pt"/>
    </style:style>
    <style:style style:name="T49" style:parent-style-name="Car.predefinitoparagrafo" style:family="text">
      <style:text-properties style:font-name="Roboto, sans-serif" fo:color="#555555" fo:font-size="11pt" style:font-size-asian="11pt"/>
    </style:style>
    <style:style style:name="T50" style:parent-style-name="Car.predefinitoparagrafo" style:family="text">
      <style:text-properties style:font-name="Roboto, sans-serif" fo:color="#555555" fo:font-size="11pt" style:font-size-asian="11pt"/>
    </style:style>
    <style:style style:name="T51" style:parent-style-name="Car.predefinitoparagrafo" style:family="text">
      <style:text-properties style:font-name="Roboto, sans-serif" fo:color="#555555" fo:font-size="11pt" style:font-size-asian="11pt"/>
    </style:style>
    <style:style style:name="T52" style:parent-style-name="Car.predefinitoparagrafo" style:family="text">
      <style:text-properties style:font-name="Roboto, sans-serif" fo:color="#555555" fo:font-size="11pt" style:font-size-asian="11pt"/>
    </style:style>
    <style:style style:name="T53" style:parent-style-name="Car.predefinitoparagrafo" style:family="text">
      <style:text-properties style:font-name="Roboto, sans-serif" fo:color="#555555" fo:font-size="11pt" style:font-size-asian="11pt"/>
    </style:style>
    <style:style style:name="T54" style:parent-style-name="Car.predefinitoparagrafo" style:family="text">
      <style:text-properties style:font-name="Roboto, sans-serif" fo:color="#555555" fo:font-size="11pt" style:font-size-asian="11pt"/>
    </style:style>
    <style:style style:name="T55" style:parent-style-name="StrongEmphasis" style:family="text">
      <style:text-properties style:font-name="Roboto, sans-serif" fo:color="#555555" fo:font-size="11pt" style:font-size-asian="11pt"/>
    </style:style>
    <style:style style:name="T56" style:parent-style-name="StrongEmphasis" style:family="text">
      <style:text-properties style:font-name="Roboto, sans-serif" fo:color="#555555" fo:font-size="11pt" style:font-size-asian="11pt"/>
    </style:style>
    <style:style style:name="T57" style:parent-style-name="Car.predefinitoparagrafo" style:family="text">
      <style:text-properties style:font-name="Roboto, sans-serif" fo:color="#555555" fo:font-size="11pt" style:font-size-asian="11pt"/>
    </style:style>
    <style:style style:name="T58" style:parent-style-name="Car.predefinitoparagrafo" style:family="text">
      <style:text-properties style:font-name="Roboto, sans-serif" fo:color="#555555" fo:font-size="11pt" style:font-size-asian="11pt"/>
    </style:style>
    <style:style style:name="T59" style:parent-style-name="Car.predefinitoparagrafo" style:family="text">
      <style:text-properties style:font-name="Roboto, sans-serif" fo:color="#555555" fo:font-size="11pt" style:font-size-asian="11pt"/>
    </style:style>
    <style:style style:name="T60" style:parent-style-name="Car.predefinitoparagrafo" style:family="text">
      <style:text-properties style:font-name="Roboto, sans-serif" fo:color="#555555" fo:font-size="11pt" style:font-size-asian="11pt"/>
    </style:style>
    <style:style style:name="T61" style:parent-style-name="StrongEmphasis" style:family="text">
      <style:text-properties style:font-name="Roboto, sans-serif" fo:color="#555555" fo:font-size="11pt" style:font-size-asian="11pt"/>
    </style:style>
    <style:style style:name="T62" style:parent-style-name="Car.predefinitoparagrafo" style:family="text">
      <style:text-properties style:font-name="Roboto, sans-serif" fo:color="#555555" fo:font-size="11pt" style:font-size-asian="11pt"/>
    </style:style>
    <style:style style:name="T63" style:parent-style-name="Car.predefinitoparagrafo" style:family="text">
      <style:text-properties style:font-name="Roboto, sans-serif" fo:color="#555555" fo:font-size="11pt" style:font-size-asian="11pt"/>
    </style:style>
    <style:style style:name="T64" style:parent-style-name="Car.predefinitoparagrafo" style:family="text">
      <style:text-properties style:font-name="Roboto, sans-serif" fo:color="#555555" fo:font-size="11pt" style:font-size-asian="11pt"/>
    </style:style>
    <style:style style:name="T65" style:parent-style-name="Car.predefinitoparagrafo" style:family="text">
      <style:text-properties style:font-name="Roboto, sans-serif" fo:color="#555555" fo:font-size="11pt" style:font-size-asian="11pt"/>
    </style:style>
    <style:style style:name="T66" style:parent-style-name="Car.predefinitoparagrafo" style:family="text">
      <style:text-properties style:font-name="Roboto, sans-serif" fo:color="#555555" fo:font-size="11pt" style:font-size-asian="11pt"/>
    </style:style>
    <style:style style:name="T67" style:parent-style-name="StrongEmphasis" style:family="text">
      <style:text-properties style:font-name="Roboto, sans-serif" fo:color="#555555" fo:font-size="11pt" style:font-size-asian="11pt"/>
    </style:style>
    <style:style style:name="T68" style:parent-style-name="Car.predefinitoparagrafo" style:family="text">
      <style:text-properties style:font-name="Roboto, sans-serif" fo:color="#555555" fo:font-size="11pt" style:font-size-asian="11pt"/>
    </style:style>
    <style:style style:name="T69" style:parent-style-name="Car.predefinitoparagrafo" style:family="text">
      <style:text-properties style:font-name="Roboto, sans-serif" fo:color="#555555" fo:font-size="11pt" style:font-size-asian="11pt"/>
    </style:style>
    <style:style style:name="T70" style:parent-style-name="Car.predefinitoparagrafo" style:family="text">
      <style:text-properties style:font-name="Roboto, sans-serif" fo:color="#555555" fo:font-size="11pt" style:font-size-asian="11pt"/>
    </style:style>
    <style:style style:name="T71" style:parent-style-name="Car.predefinitoparagrafo" style:family="text">
      <style:text-properties style:font-name="Roboto, sans-serif" fo:color="#555555" fo:font-size="11pt" style:font-size-asian="11pt"/>
    </style:style>
    <style:style style:name="T72" style:parent-style-name="StrongEmphasis" style:family="text">
      <style:text-properties style:font-name="Roboto, sans-serif" fo:color="#555555" fo:font-size="11pt" style:font-size-asian="11pt"/>
    </style:style>
    <style:style style:name="T73" style:parent-style-name="Car.predefinitoparagrafo" style:family="text">
      <style:text-properties style:font-name="Roboto, sans-serif" fo:color="#555555" fo:font-size="11pt" style:font-size-asian="11pt"/>
    </style:style>
    <style:style style:name="T74" style:parent-style-name="Car.predefinitoparagrafo" style:family="text">
      <style:text-properties style:font-name="Roboto, sans-serif" fo:color="#555555" fo:font-size="11pt" style:font-size-asian="11pt"/>
    </style:style>
    <style:style style:name="P75" style:parent-style-name="Textbody" style:family="paragraph">
      <style:paragraph-properties fo:text-align="end" fo:margin-bottom="0.2083in"/>
      <style:text-properties style:font-name="Roboto, sans-serif" fo:color="#555555" fo:font-size="11pt" style:font-size-asian="11pt"/>
    </style:style>
    <style:style style:name="P76" style:parent-style-name="Textbody" style:family="paragraph">
      <style:paragraph-properties fo:margin-bottom="0.2083in"/>
      <style:text-properties style:font-name="Roboto, sans-serif" fo:color="#555555" fo:font-size="11pt" style:font-size-asian="11pt"/>
    </style:style>
  </office:automatic-styles>
  <office:body>
    <office:text text:use-soft-page-breaks="true">
      <text:p text:style-name="P1">I docenti per Gaza</text:p>
      <text:p text:style-name="P2"><text:a xlink:href="https://www.25aprilefaccio.edu.it/i-docenti-per-gaza/" office:target-frame-name="_top" xlink:show="replace"><text:span text:style-name="T3">1 Ottobre 2025</text:span></text:a></text:p>
      <text:p text:style-name="P4"> </text:p>
      <text:p text:style-name="P5"><text:span text:style-name="T6">Il </text:span><text:span text:style-name="T7">Collegio Docenti</text:span><text:span text:style-name="T8"> dell’IIS 25 Aprile-Faccio, che è contrario a qualsiasi forma<text:s/></text:span><text:span text:style-name="T9">di razzismo, di violenza e di guerra, </text:span><text:span text:style-name="T10">ha votato</text:span><text:span text:style-name="T11"> </text:span><text:span text:style-name="T12">all’unanimità</text:span><text:span text:style-name="T13">, nell’ultima riunione di lunedì 29 settembre 2025, il seguente </text:span><text:span text:style-name="T14">documento di condanna per i terribili avvenimenti e la gravissima situazione della striscia di Gaza e della Cisgiordania</text:span><text:span text:style-name="T15">.</text:span></text:p>
      <text:p text:style-name="P16"><text:span text:style-name="T17">Come doce</text:span><text:span text:style-name="T18">nti ed educatori ma anche, semplicemente, come esseri umani, sentiamo oggi il dovere di </text:span><text:span text:style-name="T19">dichiarare la nostra contrarietà assoluta alla tragedia che si sta consumando nella striscia di Gaza e in Cisgiordania</text:span><text:span text:style-name="T20">, per quanto in reazione al brutale e ingiustifica</text:span><text:span text:style-name="T21">bile eccidio e rapimento di cittadini israeliani compiuto sul territorio di Israele da miliziani di Hamas e di altri gruppi armati il 7 ottobre 2023. Riteniamo infatti che la reazione di Israele sia sproporzionata nell’intensità, nella durata, nei danni e<text:s/></text:span><text:span text:style-name="T22">sofferenze che sta causando alla popolazione palestinese.</text:span><text:span text:style-name="T23"><text:line-break/></text:span><text:span text:style-name="T24"><text:line-break/></text:span><text:span text:style-name="T25">La guerra condotta dallo Stato di Israele nella striscia di Gaza è l’ultimo, terribile episodio di una durissima occupazione che dura da molti anni. Questa guerra, giunta al punto di infliggere del</text:span><text:span text:style-name="T26">iberatamente la </text:span><text:span text:style-name="T27">negazione dei diritti umani di base alla popolazione civile</text:span><text:span text:style-name="T28">, sta causando </text:span><text:span text:style-name="T29">sofferenze indicibili</text:span><text:span text:style-name="T30"> a donne, uomini, bambine e bambini per la massima parte innocenti, che vengono uccisi e feriti dai bombardamenti, dai combattimenti, dalla distr</text:span><text:span text:style-name="T31">uzione delle loro case e di tutte le infrastrutture, compresi gli ospedali, dalle malattie, dalla fame e malnutrizione e dalla mancanza di acqua potabile provocate queste ultime dalla chiusura dei varchi e dal rifiuto di aprire corridoi umanitari degni di<text:s/></text:span><text:span text:style-name="T32">questo nome.</text:span><text:span text:style-name="T33"><text:line-break/></text:span><text:span text:style-name="T34"><text:line-break/></text:span><text:span text:style-name="T35">Le uniche parole che possono dare un’idea della situazione che i civili palestinesi, siano essi musulmani, cristiani o di qualsiasi gruppo religioso o etnico, stanno vivendo, è che la striscia di Gaza è diventata ormai quanto di più simile al</text:span><text:span text:style-name="T36">l’inferno ci possa essere sulla terra.</text:span><text:span text:style-name="T37"><text:line-break/></text:span><text:span text:style-name="T38"><text:line-break/></text:span><text:span text:style-name="T39">Il governo dello Stato di Israele si sta macchiando di crimini gravissimi, come già statuito dall’Onu e dalla Corte Penale Internazionale</text:span><text:span text:style-name="T40"> ancora prima che la situazione si aggravasse ulteriormente. Non entriamo nel m</text:span><text:span text:style-name="T41">erito del dibattito riguardo al verificarsi di un vero e proprio genocidio: perché non è nostro compito e perché ci sembra un elemento importante ma non decisivo. Anche se quello che sta succedendo non corrispondesse esattamente ai criteri giuridici che st</text:span><text:span text:style-name="T42">abiliscono cos’è un genocidio, rimarrebbe la gravità assoluta della condotta criminale decisa dal governo di Israele e perpetrata mediante l’esercito israeliano. Non si tratta di colpevolizzare né i cittadini israeliani né, e non dovrebbe neppure essere ne</text:span><text:span text:style-name="T43">cessario specificarlo, la popolazione di origine ebraica che non vive in Israele. </text:span><text:span text:style-name="T44">In quanto costitutivamente contrari ad ogni forma di razzismo e di discriminazione, rigettiamo quindi al mittente qualsiasi accusa di antisemitismo</text:span><text:span text:style-name="T45">. Riteniamo anzi che siano<text:s/></text:span><text:span text:style-name="T46">proprio le condotte criminali di cui sopra che stanno infangando la cultura millenaria del popolo ebraico e la memoria dei milioni di vittime dell’odio antiebraico della storia antica e, soprattutto, recente.</text:span><text:span text:style-name="T47"><text:line-break/></text:span><text:span text:style-name="T48"><text:line-break/></text:span><text:span text:style-name="T49">Parallelamente ci sembra inaccettabile che il<text:s/></text:span><text:span text:style-name="T50">governo israeliano approfitti dell’incapacità e della mancanza di volontà dei governi occidentali nonché dell’impotenza della comunità internazionale per rilanciare la prassi decennale di progressiva estensione delle colonie israeliane nel territorio della</text:span><text:span text:style-name="T51"><text:s/>Cisgiordania, territorio giuridicamente spettante al popolo palestinese e in legittima attesa di essere governato dal medesimo.</text:span><text:span text:style-name="T52"><text:line-break/></text:span><text:span text:style-name="T53"><text:line-break/></text:span><text:span text:style-name="T54">In conclusione, </text:span><text:span text:style-name="T55">l’IIS XXV Aprile Faccio di Cuorgnè e Castellamonte si unisce alle molte voci che auspicano e chiedono con forz</text:span><text:span text:style-name="T56">a</text:span><text:span text:style-name="T57">:</text:span><text:span text:style-name="T58"><text:line-break/></text:span><text:soft-page-break/><text:span text:style-name="T59"><text:line-break/></text:span><text:span text:style-name="T60">– </text:span><text:span text:style-name="T61">che le parti in causa cessino immediatamente ogni attività bellica</text:span><text:span text:style-name="T62">, in modo da permettere l’ingresso di aiuti umanitari, acqua, cibo, medicinali e tutto quanto è necessario per superare l’attuale situazione di carestia e di assoluta emergenza su vari</text:span><text:span text:style-name="T63"><text:s/>livelli subita dagli abitanti della striscia di Gaza</text:span><text:span text:style-name="T64"><text:line-break/></text:span><text:span text:style-name="T65"><text:line-break/></text:span><text:span text:style-name="T66">– </text:span><text:span text:style-name="T67">il rilascio di tutti gli ostaggi</text:span><text:span text:style-name="T68"> ancora nelle mani di Hamas e di altri gruppi armati</text:span><text:span text:style-name="T69"><text:line-break/></text:span><text:span text:style-name="T70"><text:line-break/></text:span><text:span text:style-name="T71">– </text:span><text:span text:style-name="T72">l’immediato blocco della costruzione di nuove colonie israeliane in Cisgiordania</text:span><text:span text:style-name="T73">, in modo da non vanificare la<text:s/></text:span><text:span text:style-name="T74">possibilità di trovare delle soluzioni statuali e istituzionali che permettano una vita dignitosa a entrambi i popoli</text:span></text:p>
      <text:p text:style-name="P75">Cuorgnè, 29 settembre 2025</text:p>
      <text:p text:style-name="P76">Il collegio docenti dell’IIS 25 Aprile-Facci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Roboto, sans-serif" svg:font-family="Roboto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NTOLI GIUSEPPE</meta:initial-creator>
    <dc:creator>SC109207</dc:creator>
    <meta:creation-date>2025-10-06T10:49:00Z</meta:creation-date>
    <dc:date>2025-10-06T10:21:00Z</dc:date>
    <meta:print-date>2025-10-06T10:55:00Z</meta:print-date>
    <meta:template xlink:href="Normal.dotm" xlink:type="simple"/>
    <meta:editing-cycles>1</meta:editing-cycles>
    <meta:editing-duration>PT1440S</meta:editing-duration>
    <meta:document-statistic meta:page-count="2" meta:paragraph-count="8" meta:word-count="668" meta:character-count="4468" meta:row-count="31" meta:non-whitespace-character-count="3808"/>
  </office:meta>
</office:document-meta>
</file>