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Arial2" svg:font-family="Arial" style:font-family-generic="swiss"/>
    <style:font-face style:name="Mangal" svg:font-family="Mangal" style:font-pitch="variable"/>
    <style:font-face style:name="Minion Pro1" svg:font-family="'Minion Pro'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a1.A" style:family="table-column">
      <style:table-column-properties style:column-width="12.79cm" style:rel-column-width="49304*"/>
    </style:style>
    <style:style style:name="Tabella1.B" style:family="table-column">
      <style:table-column-properties style:column-width="4.21cm" style:rel-column-width="16231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ella1.B1" style:family="table-cell">
      <style:table-cell-properties fo:background-color="#cccccc" fo:padding="0cm" fo:border-left="0.75pt solid #b2b2b2" fo:border-right="0.75pt solid #000000" fo:border-top="0.75pt solid #000000" fo:border-bottom="0.75pt solid #b2b2b2" style:writing-mode="page">
        <style:background-image/>
      </style:table-cell-properties>
    </style:style>
    <style:style style:name="Tabella1.A2" style:family="table-cell">
      <style:table-cell-properties fo:background-color="transparent" fo:padding="0cm" fo:border-left="0.75pt solid #000000" fo:border-right="0.75pt solid #b2b2b2" fo:border-top="none" fo:border-bottom="0.75pt solid #b2b2b2" style:writing-mode="page">
        <style:background-image/>
      </style:table-cell-properties>
    </style:style>
    <style:style style:name="Tabella1.B2" style:family="table-cell" style:data-style-name="N105">
      <style:table-cell-properties fo:background-color="transparent" fo:padding="0cm" fo:border-left="0.75pt solid #b2b2b2" fo:border-right="0.75pt solid #000000" fo:border-top="none" fo:border-bottom="0.75pt solid #b2b2b2" style:writing-mode="page">
        <style:background-image/>
      </style:table-cell-properties>
    </style:style>
    <style:style style:name="Tabella1.A12" style:family="table-cell">
      <style:table-cell-properties fo:background-color="transparent" fo:padding="0cm" fo:border-left="0.75pt solid #000000" fo:border-right="0.75pt solid #b2b2b2" fo:border-top="1.1pt double-thin #000000" fo:border-bottom="0.75pt solid #000000" style:writing-mode="page">
        <style:background-image/>
      </style:table-cell-properties>
    </style:style>
    <style:style style:name="Tabella1.B12" style:family="table-cell" style:data-style-name="N105">
      <style:table-cell-properties fo:background-color="transparent" fo:padding="0cm" fo:border-left="0.75pt solid #b2b2b2" fo:border-right="0.75pt solid #000000" fo:border-top="1.1pt double-thin #000000" fo:border-bottom="0.7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e221f" officeooo:paragraph-rsid="002048d8" style:text-blinking="false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048d8" officeooo:paragraph-rsid="002048d8" style:text-blinking="false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1e221f" officeooo:paragraph-rsid="002048d8" style:text-blinking="false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2048d8" officeooo:paragraph-rsid="002048d8" style:text-blinking="false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21b2e3" officeooo:paragraph-rsid="0021b2e3" style:text-blinking="false" fo:background-color="transparent"/>
    </style:style>
    <style:style style:name="P6" style:family="paragraph" style:parent-style-name="Standard">
      <style:paragraph-properties fo:text-align="justify" style:justify-single-word="false"/>
      <style:text-properties officeooo:rsid="001e221f" officeooo:paragraph-rsid="001e221f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normal" officeooo:rsid="001b96f9" officeooo:paragraph-rsid="001b96f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cbf3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rsid="001e221f" officeooo:paragraph-rsid="001e221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1cbf3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officeooo:rsid="002048d8" officeooo:paragraph-rsid="002048d8" fo:background-color="#ffff00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2048d8" officeooo:paragraph-rsid="002048d8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normal" officeooo:rsid="001e221f" officeooo:paragraph-rsid="001e221f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normal" officeooo:rsid="001e221f" officeooo:paragraph-rsid="001f77e3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weight="normal" officeooo:rsid="002048d8" officeooo:paragraph-rsid="002048d8" fo:background-color="#ffff00" style:font-size-asian="7.84999990463257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officeooo:rsid="00282238" officeooo:paragraph-rsid="00282238" style:font-size-asian="7.84999990463257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>
        <style:tab-stops>
          <style:tab-stop style:position="0.303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cbf31" style:text-blinking="false" fo:background-color="transparent" style:font-size-asian="11pt" style:font-weight-asian="normal" style:font-size-complex="11pt" style:font-weight-complex="normal"/>
    </style:style>
    <style:style style:name="P18" style:family="paragraph" style:parent-style-name="_5b_Paragrafo_20_base_5d_">
      <style:paragraph-properties fo:margin-top="0cm" fo:margin-bottom="0cm" loext:contextual-spacing="false" fo:line-height="100%" fo:text-align="start" style:justify-single-word="false" style:vertical-align="middle" style:writing-mode="lr-tb">
        <style:tab-stops>
          <style:tab-stop style:position="0.28cm"/>
        </style:tab-stops>
      </style:paragraph-properties>
      <style:text-properties style:font-name="Arial" fo:font-size="9.5pt" officeooo:rsid="0041e219" officeooo:paragraph-rsid="001cbf31" style:font-size-asian="9pt" style:font-size-complex="9pt" style:text-scale="91%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cbf31" style:text-blinking="false" fo:background-color="#ffffff"/>
    </style:style>
    <style:style style:name="P20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b6cdd" officeooo:paragraph-rsid="001b96f9" style:text-blinking="false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b96f9" officeooo:paragraph-rsid="001b96f9" style:text-blinking="false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cbf31" officeooo:paragraph-rsid="001cbf31" style:text-blinking="false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Arial" fo:font-size="11pt" fo:font-weight="normal" officeooo:paragraph-rsid="001cbf31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048d8" officeooo:paragraph-rsid="002048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officeooo:rsid="002048d8" officeooo:paragraph-rsid="002048d8" fo:background-color="transparent" style:font-size-asian="9.60000038146973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fo:font-weight="normal" officeooo:rsid="002048d8" officeooo:paragraph-rsid="002048d8" fo:background-color="transparent" style:font-size-asian="7.84999990463257pt" style:font-weight-asian="normal" style:font-size-complex="9pt" style:font-weight-complex="normal"/>
    </style:style>
    <style:style style:name="T1" style:family="text">
      <style:text-properties officeooo:rsid="001b6cdd"/>
    </style:style>
    <style:style style:name="T2" style:family="text">
      <style:text-properties officeooo:rsid="001b96f9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officeooo:rsid="001b96f9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1cbf31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officeooo:rsid="0029abb4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officeooo:rsid="001cbf31" style:text-blinking="false" fo:background-color="#ffff00" loext:char-shading-value="0"/>
    </style:style>
    <style:style style:name="T8" style:family="text">
      <style:text-properties fo:color="#000000" style:font-name="Arial" fo:font-size="11pt" style:text-underline-style="none" fo:font-weight="normal" style:font-size-asian="11pt" style:font-weight-asian="normal" style:font-name-complex="Arial Narrow" style:font-size-complex="11pt" style:font-weight-complex="normal"/>
    </style:style>
    <style:style style:name="T9" style:family="text">
      <style:text-properties fo:color="#000000" style:font-name="Arial" fo:font-size="11pt" style:text-underline-style="none" fo:font-weight="normal" officeooo:rsid="00197349" style:font-size-asian="11pt" style:font-weight-asian="normal" style:font-name-complex="Arial Narrow" style:font-size-complex="11pt" style:font-weight-complex="normal"/>
    </style:style>
    <style:style style:name="T10" style:family="text">
      <style:text-properties officeooo:rsid="001cbf31"/>
    </style:style>
    <style:style style:name="T11" style:family="text">
      <style:text-properties style:font-name="Arial" fo:font-size="11pt" fo:font-weight="normal" style:font-size-asian="11pt" style:font-weight-asian="normal" style:font-name-complex="Arial Narrow" style:font-size-complex="11pt" style:font-weight-complex="normal"/>
    </style:style>
    <style:style style:name="T12" style:family="text">
      <style:text-properties style:font-name="Arial" fo:font-size="11pt" fo:font-weight="normal" officeooo:rsid="00197349" style:font-size-asian="11pt" style:font-weight-asian="normal" style:font-name-complex="Arial Narrow" style:font-size-complex="11pt" style:font-weight-complex="normal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29abb4" fo:background-color="#ffff00" loext:char-shading-value="0"/>
    </style:style>
    <style:style style:name="T15" style:family="text">
      <style:text-properties officeooo:rsid="001e221f"/>
    </style:style>
    <style:style style:name="T16" style:family="text">
      <style:text-properties officeooo:rsid="001f77e3"/>
    </style:style>
    <style:style style:name="T17" style:family="text">
      <style:text-properties officeooo:rsid="00263304"/>
    </style:style>
    <style:style style:name="T18" style:family="text">
      <style:text-properties officeooo:rsid="0028223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048d8" style:font-weight-asian="normal" style:font-weight-complex="normal"/>
    </style:style>
    <style:style style:name="T21" style:family="text">
      <style:text-properties fo:font-weight="normal" officeooo:rsid="0029abb4" style:font-weight-asian="normal" style:font-weight-complex="normal"/>
    </style:style>
    <style:style style:name="T22" style:family="text">
      <style:text-properties fo:font-weight="normal" fo:background-color="#ffff00" loext:char-shading-value="0" style:font-weight-asian="normal" style:font-weight-complex="normal"/>
    </style:style>
    <style:style style:name="T23" style:family="text">
      <style:text-properties fo:font-weight="normal" officeooo:rsid="002048d8" fo:background-color="#ffff00" loext:char-shading-value="0" style:font-weight-asian="normal" style:font-weight-complex="normal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2048d8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2048d8" fo:background-color="transparent" loext:char-shading-value="0" style:font-weight-asian="normal" style:font-weight-complex="normal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  <style:style style:name="T28" style:family="text">
      <style:text-properties officeooo:rsid="0029abb4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<text:tab/><text:tab/><text:tab/><text:tab/><text:tab/><text:tab/><text:tab/><text:tab/>Al Servizio istruzion</text:span><text:span text:style-name="T5">e</text:span></text:p>
      <text:p text:style-name="P22"><text:tab/><text:tab/><text:tab/><text:tab/><text:tab/><text:tab/><text:tab/><text:tab/>Via Gilli, 3</text:p>
      <text:p text:style-name="P22"><text:tab/><text:tab/><text:tab/><text:tab/><text:tab/><text:tab/><text:tab/><text:tab/>38121 Trento</text:p>
      <text:p text:style-name="P18"><text:span text:style-name="T12"><text:tab/><text:tab/><text:tab/><text:tab/><text:tab/><text:tab/><text:tab/><text:tab/><text:tab/>p</text:span><text:span text:style-name="T11">ec: <text:s text:c="2"/></text:span><text:a xlink:type="simple" xlink:href="mailto:serv.istruzione@pec.provincia.tn.it" text:style-name="Internet_20_link" text:visited-style-name="Visited_20_Internet_20_Link"><text:span text:style-name="T9">serv.istruzione</text:span></text:a><text:a xlink:type="simple" xlink:href="mailto:serv.istruzione@pec.provincia.tn.it" text:style-name="Internet_20_link" text:visited-style-name="Visited_20_Internet_20_Link"><text:span text:style-name="T8">@pec.provincia.tn.it</text:span></text:a></text:p>
      <text:p text:style-name="P17"/>
      <text:p text:style-name="P17"/>
      <text:p text:style-name="P17"/>
      <text:p text:style-name="P20">Il/La sottoscritto/a ___________________________________ nato/a il ____________ a __________________ rappresentante lega<text:span text:style-name="T2">le dell’istituzione scolastica <text:s text:c="2"/></text:span>___________________________________________________________ <text:span text:style-name="T2">con sede nel Comune di __________________________________________________ <text:s text:c="3"/>(TN)<text:tab/> CAP ________________</text:span></text:p>
      <text:p text:style-name="P21">indirizzo <text:span text:style-name="T1">___________________________________ </text:span>n. <text:span text:style-name="T1">__________________ </text:span>Provincia <text:span text:style-name="T1">_______</text:span></text:p>
      <text:p text:style-name="P21">telefono <text:span text:style-name="T1">___________________________ </text:span>PEC <text:span text:style-name="T1">________________________________________</text:span></text:p>
      <text:p text:style-name="P21">e-mail <text:span text:style-name="T1">_______________________________ </text:span>codice fiscale ente <text:span text:style-name="T1">__________________________</text:span></text:p>
      <text:p text:style-name="P7"/>
      <text:p text:style-name="P7">CHIEDE</text:p>
      <text:p text:style-name="P7"/>
      <text:p text:style-name="P10"><text:span text:style-name="T10">la concessione di un finanziamento pari a Euro __________ in attuazione della deliberazione </text:span><text:bookmark text:name="docs-internal-guid-79d8cbb4-7fff-2ee3-35d0-213f5bc73bca"/><text:span text:style-name="T10">della Giunta provinciale </text:span><text:span text:style-name="T3">n. </text:span><text:span text:style-name="T6">2303</text:span><text:span text:style-name="T3"> di data </text:span><text:span text:style-name="T6">15 dicembre 2023</text:span><text:span text:style-name="T3">,</text:span> <text:span text:style-name="T15">per lo svolgimento delle seguenti attività:</text:span></text:p>
      <text:p text:style-name="P10">- …………</text:p>
      <text:p text:style-name="P10">- …………</text:p>
      <text:p text:style-name="P10">- ………….</text:p>
      <text:p text:style-name="P10"/>
      <text:p text:style-name="P8"/>
      <text:p text:style-name="P9">Firma del legale rappresentante</text:p>
      <text:p text:style-name="P9"/>
      <text:p text:style-name="P9"/>
      <text:p text:style-name="P9"/>
      <text:p text:style-name="P9"/>
      <text:p text:style-name="P9"/>
      <text:p text:style-name="P14">All. </text:p>
      <text:p text:style-name="P14">Relazione illustrativa delle attività che si intendono svolgere e preventivo di spesa</text:p>
      <text:p text:style-name="P13"><text:span text:style-name="T16">Accordo di partenariato con scuola tirolese</text:span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3">Relazione illustrativa delle attività che si intendono svolgere </text:p>
      <text:p text:style-name="P4">(periodo di riferimento: 1<text:span text:style-name="T28">0</text:span> febbraio – 15 novembre 2024)</text:p>
      <text:p text:style-name="P4"/>
      <text:p text:style-name="P2">Indicare in modo sintetico, per ogni attività, gli obiettivi didattici, i tempi di realizzazione (non occorre indicare le date esatte ma un periodo generico, es. aprile – maggio), il numero di partecipanti previsto. Nel caso di uno scambio basato su una progettualità comune indicare anche la tematica su cui gli studenti delle due scuole lavoreranno.</text:p>
      <text:p text:style-name="P1"/>
      <text:p text:style-name="Text_20_body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2">PREVENTIVO DI SPESA E PI<text:span text:style-name="T17">A</text:span>NO DI FINANZIAMENTO</text:p>
      <text:p text:style-name="P16">(max 6.500 Euro come previsto dalla <text:span text:style-name="T20">delibera</text:span><text:span text:style-name="T19">zione</text:span><text:span text:style-name="T20"> </text:span><text:span text:style-name="T21">2303</text:span><text:span text:style-name="T26"> </text:span><text:span text:style-name="T27">del 15 dicembre 2023)</text:span></text:p>
      <text:p text:style-name="P27"/>
      <text:p text:style-name="P28">Specificare le singole voci di spesa previste per ogni attività così come indicato nell’allegato A alla delibera<text:span text:style-name="T18">zione</text:span> <text:span text:style-name="T28">n. 2303 del 15 dicembre 2023.</text:span></text:p>
      <text:p text:style-name="P15"/>
      <table:table table:name="Tabella1" table:style-name="Tabella1" table:template-name="Finanziario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VOCI DI SPESA</text:p>
          </table:table-cell>
          <table:table-cell table:style-name="Tabella1.B1" office:value-type="string">
            <text:p text:style-name="P24">IMPORTO EURO</text:p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B2">
            <text:p text:style-name="P2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B2">
            <text:p text:style-name="P2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B2">
            <text:p text:style-name="P2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B2">
            <text:p text:style-name="P2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B2">
            <text:p text:style-name="P2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B2">
            <text:p text:style-name="P2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B2">
            <text:p text:style-name="P2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B2">
            <text:p text:style-name="P2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B2">
            <text:p text:style-name="P2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B2">
            <text:p text:style-name="P26"/>
          </table:table-cell>
        </table:table-row>
        <table:table-row>
          <table:table-cell table:style-name="Tabella1.A12" office:value-type="string">
            <text:p text:style-name="P24">TOTALE SPESA</text:p>
          </table:table-cell>
          <table:table-cell table:style-name="Tabella1.B12">
            <text:p text:style-name="P25"/>
          </table:table-cell>
        </table:table-row>
      </table:table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5">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Arial2" svg:font-family="Arial" style:font-family-generic="swiss"/>
    <style:font-face style:name="Mangal" svg:font-family="Mangal" style:font-pitch="variable"/>
    <style:font-face style:name="Minion Pro1" svg:font-family="'Minion Pro'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1" style:font-family-asian="'Minion Pro'" style:font-pitch-asian="variable" style:font-size-asian="12pt" style:language-asian="zh" style:country-asian="CN" style:font-style-asian="normal" style:font-weight-asian="normal" style:font-name-complex="Mangal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" style:font-family-generic-complex="roman" style:font-pitch-complex="variable" style:text-emphasize="non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nanziario.1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iario.2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ziario.3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iario.4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iario.5" style:family="table-cell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iario.6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iario.7" style:family="table-cell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iario.8" style:family="table-cell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iario.9" style:family="table-cell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iario.10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iario.11" style:family="table-cell">
      <style:table-cell-properties fo:background-color="#cccccc" fo:border-left="0.74pt solid #000000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iario.12" style:family="table-cell">
      <style:table-cell-properties fo:background-color="#cccccc" fo:border-left="0.74pt solid #b2b2b2" fo:border-right="0.74pt solid #000000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iario.13" style:family="table-cell">
      <style:table-cell-properties fo:border-left="0.74pt solid #000000"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ziario.14" style:family="table-cell">
      <style:table-cell-properties fo:border-left="0.74pt solid #b2b2b2" fo:border-right="0.74pt solid #000000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ziario.15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iario.16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table:table-template table:name="Financial" table:first-row-end-column="row" table:first-row-start-column="row" table:last-row-end-column="row" table:last-row-start-column="row">
      <table:first-row table:style-name="Finanziario.1"/>
      <table:last-row table:style-name="Finanziario.2"/>
      <table:first-column table:style-name="Finanziario.3"/>
      <table:last-column table:style-name="Finanziario.4"/>
      <table:body table:style-name="Finanziario.9"/>
      <table:even-rows table:style-name="Finanziario.5"/>
      <table:odd-rows table:style-name="Finanziario.6"/>
      <table:even-columns table:style-name="Finanziario.7"/>
      <table:odd-columns table:style-name="Finanziario.8"/>
      <table:background table:style-name="Finanziario.10"/>
      <loext:first-row-even-column table:style-name="Finanziario.15"/>
      <loext:last-row-even-column table:style-name="Finanziario.16"/>
      <loext:first-row-end-column table:style-name="Finanziario.12"/>
      <loext:first-row-start-column table:style-name="Finanziario.11"/>
      <loext:last-row-end-column table:style-name="Finanziario.14"/>
      <loext:last-row-start-column table:style-name="Finanziari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4T14:44:05.481000000</meta:creation-date>
    <dc:date>2023-12-19T08:56:17.809000000</dc:date>
    <meta:editing-duration>PT28M40S</meta:editing-duration>
    <meta:editing-cycles>11</meta:editing-cycles>
    <meta:generator>LibreOffice/6.2.7.1$Windows_X86_64 LibreOffice_project/23edc44b61b830b7d749943e020e96f5a7df63bf</meta:generator>
    <meta:document-statistic meta:table-count="1" meta:image-count="0" meta:object-count="0" meta:page-count="3" meta:paragraph-count="28" meta:word-count="230" meta:character-count="1879" meta:non-whitespace-character-count="1629"/>
  </office:meta>
</office:document-meta>
</file>