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Arial" svg:font-family="Arial, Helvetica, sans-serif"/>
    <style:font-face style:name="Mangal1" svg:font-family="Mangal"/>
    <style:font-face style:name="Tahoma2" svg:font-family="Tahoma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222222" style:font-name="Tahoma" fo:font-size="12pt" fo:letter-spacing="normal" fo:font-style="normal" fo:font-weight="normal" officeooo:rsid="0001cf5d" officeooo:paragraph-rsid="0003eca5" style:font-weight-asian="normal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ahoma" fo:font-size="12pt" fo:letter-spacing="normal" fo:font-style="normal" fo:font-weight="normal" officeooo:rsid="0001cf5d" officeooo:paragraph-rsid="0001cf5d" style:font-weight-asian="normal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222222" style:font-name="Tahoma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222222" style:font-name="Tahoma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margin-left="0cm" fo:margin-right="0cm" fo:line-height="115%" fo:orphans="2" fo:widows="2" fo:text-indent="0cm" style:auto-text-indent="false"/>
      <style:text-properties fo:font-variant="normal" fo:text-transform="none" fo:color="#222222" style:font-name="Tahoma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ahoma" fo:font-size="12pt" fo:letter-spacing="normal" fo:font-style="normal" fo:font-weight="normal" officeooo:paragraph-rsid="0001cf5d"/>
    </style:style>
    <style:style style:name="P7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variant="normal" fo:text-transform="none" fo:color="#222222" style:font-name="Tahoma" fo:font-size="12pt" fo:letter-spacing="normal" fo:font-style="normal" fo:font-weight="normal" officeooo:rsid="0001cf5d" officeooo:paragraph-rsid="0001cf5d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ahoma" fo:font-size="12pt" fo:letter-spacing="normal" fo:font-style="normal" fo:font-weight="bold" officeooo:paragraph-rsid="0001cf5d"/>
    </style:style>
    <style:style style:name="P9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/>
      <style:text-properties fo:font-variant="normal" fo:text-transform="none" fo:color="#222222" style:font-name="Tahoma" fo:font-size="12pt" fo:letter-spacing="normal" fo:font-style="normal" fo:font-weight="bold" officeooo:rsid="0001cf5d" officeooo:paragraph-rsid="0001cf5d" style:font-weight-asian="bold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222222" style:font-name="Tahoma" fo:font-size="12pt" fo:letter-spacing="normal" fo:font-style="normal" fo:font-weight="bold" officeooo:rsid="0001cf5d" officeooo:paragraph-rsid="0001cf5d" style:font-weight-asian="bold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Tahoma" fo:font-size="12pt" fo:letter-spacing="normal" fo:font-style="normal" fo:font-weight="bold" officeooo:rsid="0001cf5d" officeooo:paragraph-rsid="0001cf5d" style:font-weight-asian="bold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Tahoma" fo:font-size="12pt" fo:letter-spacing="normal" fo:font-style="normal" fo:font-weight="bold" officeooo:rsid="0003bbb0" officeooo:paragraph-rsid="0003bbb0" style:font-weight-asian="bold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Tahoma" fo:font-size="12pt" fo:letter-spacing="normal" fo:font-style="normal" fo:font-weight="bold" officeooo:rsid="00011ef7" officeooo:paragraph-rsid="0001cf5d" style:font-weight-asian="bold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222222" style:font-name="Tahoma" fo:font-size="12pt" fo:letter-spacing="normal" fo:font-style="normal" fo:font-weight="bold" officeooo:rsid="00011ef7" officeooo:paragraph-rsid="0001cf5d" style:font-weight-asian="bold" style:font-weight-complex="bold"/>
    </style:style>
    <style:style style:name="P15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variant="normal" fo:text-transform="none" fo:color="#222222" style:font-name="Tahoma" fo:font-size="12pt" fo:letter-spacing="normal" fo:font-style="normal" fo:font-weight="bold" officeooo:paragraph-rsid="0001cf5d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Tahoma" fo:font-size="12pt" fo:letter-spacing="normal" fo:language="it" fo:country="IT" fo:font-style="normal" fo:font-weight="bold" officeooo:rsid="000b074d" officeooo:paragraph-rsid="000b074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variant="normal" fo:text-transform="none" fo:color="#222222" style:font-name="Tahoma" fo:font-size="12pt" fo:font-style="normal" fo:font-weight="bold" officeooo:paragraph-rsid="0001cf5d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rsid="000d04e3" officeooo:paragraph-rsid="000d04e3"/>
    </style:style>
    <style:style style:name="P20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Tahoma" fo:font-size="12pt" fo:letter-spacing="normal" fo:font-style="normal" style:text-underline-style="none" fo:font-weight="normal" officeooo:rsid="0001cf5d" officeooo:paragraph-rsid="0001cf5d" fo:background-color="transparent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P21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style:font-name="Tahoma" officeooo:paragraph-rsid="0003eca5"/>
    </style:style>
    <style:style style:name="P22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/>
      <style:text-properties fo:font-variant="normal" fo:text-transform="none" fo:color="#222222" style:font-name="Tahoma" fo:font-size="12pt" fo:letter-spacing="normal" fo:font-style="normal" fo:font-weight="normal" officeooo:paragraph-rsid="000b074d" style:font-size-asian="12pt" style:font-size-complex="12pt"/>
    </style:style>
    <style:style style:name="P23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Tahoma" fo:font-size="12pt" fo:language="de" fo:country="DE" fo:font-style="normal" style:text-underline-style="none" fo:font-weight="bold" officeooo:rsid="0003eca5" officeooo:paragraph-rsid="0003eca5" fo:background-color="transparent" style:font-name-asian="Tahoma3" style:font-size-asian="12pt" style:font-style-asian="normal" style:font-weight-asian="bold" style:font-name-complex="Tahoma3" style:font-size-complex="12pt" style:font-weight-complex="bold"/>
    </style:style>
    <style:style style:name="P24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Tahoma" fo:font-size="12pt" fo:letter-spacing="normal" fo:font-style="normal" style:text-underline-style="none" fo:font-weight="normal" officeooo:paragraph-rsid="000507fc" fo:background-color="transparent" style:font-name-asian="Tahoma3" style:font-size-asian="12pt" style:font-style-asian="normal" style:font-weight-asian="normal" style:font-name-complex="Tahoma3" style:font-size-complex="12pt"/>
    </style:style>
    <style:style style:name="P25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Tahoma" fo:font-size="12pt" fo:letter-spacing="normal" fo:font-style="normal" style:text-underline-style="none" fo:font-weight="normal" officeooo:rsid="000b074d" officeooo:paragraph-rsid="000b074d" fo:background-color="transparent" style:font-name-asian="Tahoma3" style:font-size-asian="12pt" style:font-style-asian="normal" style:font-weight-asian="normal" style:font-name-complex="Tahoma3" style:font-size-complex="12pt"/>
    </style:style>
    <style:style style:name="P26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Tahoma" fo:font-size="12pt" fo:letter-spacing="normal" fo:font-style="normal" style:text-underline-style="none" fo:font-weight="normal" officeooo:paragraph-rsid="000700d8" fo:background-color="transparent" style:font-name-asian="Tahoma3" style:font-size-asian="12pt" style:font-style-asian="normal" style:font-weight-asian="normal" style:font-name-complex="Tahoma3" style:font-size-complex="12pt"/>
    </style:style>
    <style:style style:name="P27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Tahoma" fo:font-size="12pt" fo:letter-spacing="normal" fo:font-style="normal" style:text-underline-style="none" fo:font-weight="bold" officeooo:rsid="000b074d" officeooo:paragraph-rsid="000bde04" fo:background-color="transparent" style:font-name-asian="Tahoma3" style:font-size-asian="12pt" style:font-style-asian="normal" style:font-weight-asian="bold" style:font-name-complex="Tahoma3" style:font-size-complex="12pt" style:font-weight-complex="bold"/>
    </style:style>
    <style:style style:name="P28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Tahoma" fo:font-size="12pt" fo:font-style="normal" style:text-underline-style="none" fo:font-weight="normal" officeooo:rsid="000700d8" officeooo:paragraph-rsid="000700d8" fo:background-color="transparent" style:font-name-asian="Tahoma3" style:font-size-asian="12pt" style:font-style-asian="normal" style:font-weight-asian="normal" style:font-name-complex="Tahoma3" style:font-size-complex="12pt"/>
    </style:style>
    <style:style style:name="P29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/>
      <style:text-properties style:font-name="Tahoma" fo:font-size="12pt" officeooo:paragraph-rsid="000700d8" style:font-size-asian="12pt" style:font-size-complex="12pt"/>
    </style:style>
    <style:style style:name="P30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/>
      <style:text-properties style:font-name="Tahoma" fo:font-size="12pt" officeooo:paragraph-rsid="000d04e3" style:font-size-asian="12pt" style:font-size-complex="12pt"/>
    </style:style>
    <style:style style:name="P31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/>
      <style:text-properties officeooo:rsid="000efb69" officeooo:paragraph-rsid="000efb69"/>
    </style:style>
    <style:style style:name="P32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Tahoma" fo:font-size="12pt" fo:font-style="normal" style:text-underline-style="none" fo:font-weight="normal" officeooo:paragraph-rsid="000bde04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33" style:family="paragraph" style:parent-style-name="Text_20_body">
      <style:text-properties fo:font-variant="normal" fo:text-transform="none" fo:color="#222222" style:font-name="Tahoma" fo:font-size="12pt" fo:letter-spacing="normal" fo:font-style="normal" fo:font-weight="normal" officeooo:rsid="0001cf5d" style:font-weight-asian="normal" style:font-weight-complex="normal"/>
    </style:style>
    <style:style style:name="P34" style:family="paragraph" style:parent-style-name="Standard">
      <style:paragraph-properties fo:margin-left="0cm" fo:margin-right="0cm" fo:line-height="115%" fo:orphans="2" fo:widows="2" fo:text-indent="0cm" style:auto-text-indent="false"/>
      <style:text-properties fo:font-variant="normal" fo:text-transform="none" fo:color="#222222" style:font-name="Tahoma" fo:font-size="12pt" fo:letter-spacing="normal" fo:language="it" fo:country="IT" fo:font-style="normal" fo:font-weight="normal" officeooo:rsid="000b074d" style:font-size-asian="12pt" style:font-size-complex="12pt"/>
    </style:style>
    <style:style style:name="P35" style:family="paragraph" style:parent-style-name="LO-normal" style:list-style-name="WWNum3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ackground-color="transparent" fo:keep-with-next="auto"/>
      <style:text-properties officeooo:paragraph-rsid="0001cf5d"/>
    </style:style>
    <style:style style:name="P36" style:family="paragraph" style:parent-style-name="LO-normal" style:list-style-name="WWNum1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ackground-color="transparent" fo:keep-with-next="auto"/>
      <style:text-properties officeooo:paragraph-rsid="00179890"/>
    </style:style>
    <style:style style:name="P37" style:family="paragraph" style:parent-style-name="LO-normal" style:list-style-name="WWNum3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Tahoma" fo:font-size="12pt" fo:font-style="normal" style:text-underline-style="none" fo:font-weight="normal" officeooo:paragraph-rsid="00179890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38" style:family="paragraph" style:parent-style-name="LO-normal" style:list-style-name="WWNum1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Tahoma" fo:font-size="12pt" fo:font-style="normal" style:text-underline-style="none" fo:font-weight="normal" officeooo:paragraph-rsid="00179890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39" style:family="paragraph" style:parent-style-name="LO-normal" style:list-style-name="WWNum1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Tahoma" fo:font-size="12pt" fo:font-style="normal" style:text-underline-style="none" fo:font-weight="normal" officeooo:paragraph-rsid="00179890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40" style:family="paragraph" style:parent-style-name="LO-normal" style:list-style-name="WWNum3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ackground-color="transparent" fo:keep-with-next="auto"/>
      <style:text-properties style:font-name="Tahoma" officeooo:paragraph-rsid="00179890"/>
    </style:style>
    <style:style style:name="P41" style:family="paragraph" style:parent-style-name="LO-normal" style:list-style-name="WWNum3">
      <loext:graphic-properties draw:fill="none" draw:fill-color="#ffffff"/>
      <style:paragraph-properties fo:margin-left="0.751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background-color="transparent" fo:keep-with-next="auto"/>
      <style:text-properties fo:font-variant="normal" fo:text-transform="none" fo:color="#222222" style:font-name="Tahoma" fo:font-size="12pt" fo:letter-spacing="normal" fo:font-style="normal" fo:font-weight="normal" officeooo:rsid="0001cf5d" officeooo:paragraph-rsid="0001cf5d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officeooo:rsid="0003eca5" fo:background-color="transparent" loext:char-shading-value="0" style:font-name-asian="Tahoma3" style:font-size-asian="12pt" style:font-style-asian="normal" style:font-weight-asian="bold" style:font-name-complex="Tahoma3" style:font-size-complex="12pt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2pt" fo:language="de" fo:country="DE" fo:font-style="normal" style:text-underline-style="none" fo:font-weight="bold" officeooo:rsid="0003eca5" fo:background-color="transparent" loext:char-shading-value="0" style:font-name-asian="Tahoma3" style:font-size-asian="12pt" style:font-style-asian="normal" style:font-weight-asian="bold" style:font-name-complex="Tahoma3" style:font-size-complex="12pt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fo:background-color="transparent" loext:char-shading-value="0" style:font-name-asian="Tahoma3" style:font-style-asian="normal" style:font-weight-asian="normal" style:font-name-complex="Tahoma3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officeooo:rsid="000507fc" fo:background-color="transparent" loext:char-shading-value="0" style:font-name-asian="Tahoma3" style:font-style-asian="normal" style:font-weight-asian="normal" style:font-name-complex="Tahoma3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fo:background-color="transparent" loext:char-shading-value="0" style:font-name-asian="Tahoma3" style:font-style-asian="normal" style:font-weight-asian="normal" style:font-name-complex="Tahoma3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0700d8" fo:background-color="transparent" loext:char-shading-value="0" style:font-name-asian="Tahoma3" style:font-style-asian="normal" style:font-weight-asian="normal" style:font-name-complex="Tahoma3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0700d8" fo:background-color="transparent" loext:char-shading-value="0" style:font-name-asian="Tahoma3" style:font-style-asian="normal" style:font-weight-asian="normal" style:font-name-complex="Tahoma3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0d04e3" fo:background-color="transparent" loext:char-shading-value="0" style:font-name-asian="Tahoma3" style:font-style-asian="normal" style:font-weight-asian="normal" style:font-name-complex="Tahoma3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88ca7" fo:background-color="transparent" loext:char-shading-value="0" style:font-name-asian="Tahoma3" style:font-style-asian="normal" style:font-weight-asian="normal" style:font-name-complex="Tahoma3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88ca7" fo:background-color="transparent" loext:char-shading-value="0" style:font-name-asian="Tahoma3" style:font-style-asian="normal" style:font-weight-asian="normal" style:font-name-complex="Tahoma3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0700d8" fo:background-color="#ffff00" loext:char-shading-value="0" style:font-name-asian="Tahoma3" style:font-style-asian="normal" style:font-weight-asian="normal" style:font-name-complex="Tahoma3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88ca7" fo:background-color="#ffff00" loext:char-shading-value="0" style:font-name-asian="Tahoma3" style:font-style-asian="normal" style:font-weight-asian="normal" style:font-name-complex="Tahoma3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ahoma" fo:font-size="12pt" fo:letter-spacing="normal" fo:language="it" fo:country="I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ahoma" fo:font-size="12pt" fo:letter-spacing="normal" fo:language="it" fo:country="IT" fo:font-style="normal" style:text-underline-style="none" fo:font-weight="normal" officeooo:rsid="000b074d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ahoma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ahoma" fo:font-size="12pt" fo:font-style="normal" style:text-underline-style="none" fo:font-weight="normal" officeooo:rsid="00179890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ahoma2" fo:font-size="12pt" fo:font-style="normal" style:text-underline-style="none" fo:font-weight="normal" officeooo:rsid="00179890" fo:background-color="transparent" loext:char-shading-value="0" style:font-name-asian="Tahoma2" style:font-size-asian="12pt" style:font-style-asian="normal" style:font-weight-asian="normal" style:font-name-complex="Tahoma2" style:font-size-complex="12pt"/>
    </style:style>
    <style:style style:name="T19" style:family="text">
      <style:text-properties fo:font-weight="normal" officeooo:rsid="0001cf5d" style:font-weight-asian="normal" style:font-weight-complex="normal"/>
    </style:style>
    <style:style style:name="T20" style:family="text">
      <style:text-properties fo:color="#000000" style:text-line-through-style="none" style:text-line-through-type="none" style:text-position="0% 100%" style:text-underline-style="none" fo:font-weight="normal" officeooo:rsid="0001cf5d" fo:background-color="transparent" loext:char-shading-value="0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T21" style:family="text">
      <style:text-properties fo:color="#000000" style:text-line-through-style="none" style:text-line-through-type="none" style:text-position="0% 100%" style:text-underline-style="none" fo:background-color="transparent" loext:char-shading-value="0" style:font-name-asian="Tahoma3" style:font-style-asian="normal" style:font-weight-asian="normal" style:font-name-complex="Tahoma3"/>
    </style:style>
    <style:style style:name="T22" style:family="text">
      <style:text-properties fo:color="#000000" style:text-line-through-style="none" style:text-line-through-type="none" style:text-position="0% 100%" style:text-underline-style="none" officeooo:rsid="000b074d" fo:background-color="transparent" loext:char-shading-value="0" style:font-name-asian="Tahoma3" style:font-style-asian="normal" style:font-weight-asian="normal" style:font-name-complex="Tahoma3"/>
    </style:style>
    <style:style style:name="T23" style:family="text">
      <style:text-properties fo:color="#000000" style:text-line-through-style="none" style:text-line-through-type="none" style:text-position="0% 100%" fo:letter-spacing="normal" style:text-underline-style="none" fo:font-weight="normal" officeooo:rsid="0001cf5d" fo:background-color="transparent" loext:char-shading-value="0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T24" style:family="text">
      <style:text-properties fo:color="#000000" style:text-line-through-style="none" style:text-line-through-type="none" style:text-position="0% 100%" fo:letter-spacing="normal" style:text-underline-style="none" fo:font-weight="normal" officeooo:rsid="000d04e3" fo:background-color="transparent" loext:char-shading-value="0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T25" style:family="text">
      <style:text-properties fo:color="#000000" style:text-line-through-style="none" style:text-line-through-type="none" style:text-position="0% 100%" fo:letter-spacing="normal" style:text-underline-style="none" fo:font-weight="normal" officeooo:rsid="00188ca7" fo:background-color="transparent" loext:char-shading-value="0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T26" style:family="text">
      <style:text-properties fo:color="#000000" style:text-line-through-style="none" style:text-line-through-type="none" style:text-position="0% 100%" fo:letter-spacing="normal" style:text-underline-style="none" fo:font-weight="normal" officeooo:rsid="00188ca7" fo:background-color="transparent" loext:char-shading-value="0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T27" style:family="text">
      <style:text-properties fo:color="#000000" style:text-line-through-style="none" style:text-line-through-type="none" style:text-position="0% 100%" fo:letter-spacing="normal" style:text-underline-style="none" fo:font-weight="normal" officeooo:rsid="000d04e3" style:text-blinking="false" fo:background-color="transparent" loext:char-shading-value="0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T28" style:family="text">
      <style:text-properties fo:color="#000000" style:text-line-through-style="none" style:text-line-through-type="none" style:text-position="0% 100%" fo:letter-spacing="normal" style:text-underline-style="none" fo:font-weight="normal" officeooo:rsid="000d04e3" fo:background-color="#ffff00" loext:char-shading-value="0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T29" style:family="text">
      <style:text-properties fo:color="#000000" style:text-line-through-style="none" style:text-line-through-type="none" style:text-position="0% 100%" fo:letter-spacing="normal" style:text-underline-style="none" fo:font-weight="normal" officeooo:rsid="00188ca7" fo:background-color="#ffff00" loext:char-shading-value="0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officeooo:rsid="0001cf5d" style:font-weight-asian="bold" style:font-weight-complex="bold"/>
    </style:style>
    <style:style style:name="T32" style:family="text">
      <style:text-properties officeooo:rsid="0003eca5" style:font-weight-asian="bold" style:font-weight-complex="bold"/>
    </style:style>
    <style:style style:name="T33" style:family="text">
      <style:text-properties officeooo:rsid="0003eca5"/>
    </style:style>
    <style:style style:name="T34" style:family="text">
      <style:text-properties fo:language="it" fo:country="IT"/>
    </style:style>
    <style:style style:name="T35" style:family="text">
      <style:text-properties fo:language="it" fo:country="IT" fo:font-weight="normal" officeooo:rsid="0001cf5d" style:font-weight-asian="normal" style:font-weight-complex="normal"/>
    </style:style>
    <style:style style:name="T36" style:family="text">
      <style:text-properties fo:language="it" fo:country="IT" fo:font-weight="normal" officeooo:rsid="000700d8" style:font-weight-asian="normal" style:font-weight-complex="normal"/>
    </style:style>
    <style:style style:name="T37" style:family="text">
      <style:text-properties fo:language="it" fo:country="IT" fo:font-weight="normal" officeooo:rsid="000a73db" style:font-weight-asian="normal" style:font-weight-complex="normal"/>
    </style:style>
    <style:style style:name="T38" style:family="text">
      <style:text-properties fo:language="it" fo:country="IT" officeooo:rsid="000b074d"/>
    </style:style>
    <style:style style:name="T39" style:family="text">
      <style:text-properties officeooo:rsid="00179890"/>
    </style:style>
    <style:style style:name="T40" style:family="text">
      <style:text-properties style:font-name="Tahoma2" officeooo:rsid="00179890" style:font-name-asian="Tahoma2" style:font-name-complex="Tahoma2"/>
    </style:style>
    <style:style style:name="T41" style:family="text">
      <style:text-properties officeooo:rsid="00188ca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CCORDO DI PARTENARIATO </text:p>
      <text:p text:style-name="P12"/>
      <text:p text:style-name="P11"/>
      <text:p text:style-name="P8"><text:span text:style-name="T31">PREMESSO </text:span><text:span text:style-name="T32">CHE</text:span></text:p>
      <text:p text:style-name="P2"/>
      <text:p text:style-name="P15"><text:span text:style-name="T19">- in data 22 febbraio 2023 il Presidente della Provincia autonoma di Trento Maurizio Fugatti e in data 15 marzo 2023 il Presidente del Tirolo Anton Mattle</text:span><text:span text:style-name="T35"> </text:span><text:span text:style-name="T36">han</text:span><text:span text:style-name="T37">n</text:span><text:span text:style-name="T36">o sottoscritto</text:span><text:span text:style-name="T35"> </text:span><text:span text:style-name="T19">l’Intesa </text:span><text:span text:style-name="T20">per intensificare e promuovere programmi di mobilità per studenti e per insegnanti, collaborazioni scolastiche e progetti interscolastici tra scuole della Provincia Autonoma di Trento e del Land Tirolo;</text:span></text:p>
      <text:p text:style-name="P20"/>
      <text:p text:style-name="P17"><text:span text:style-name="T23">- </text:span><text:span text:style-name="T24">in data 15 dicembre 2023 con deliberazione n. </text:span><text:span text:style-name="T26">2303 </text:span><text:span text:style-name="T24">la Giunta provinciale della Provincia autonoma di Trento ha approvato </text:span><text:bookmark text:name="docs-internal-guid-f08f524e-7fff-4861-23d8-c5676027bae8"/><text:span text:style-name="T27">le disposizioni per l’attuazione dell’Intesa per intensificare e promuovere programmi di mobilità per studenti e per insegnanti, collaborazioni scolastiche e progetti interscolastici tra le scuole secondarie di secondo grado della Provincia autonoma di Trento e del Land Tirolo.</text:span></text:p>
      <text:p text:style-name="P33"/>
      <text:p text:style-name="P1">Il/L<text:span text:style-name="T33">a dirigente</text:span> __________________________ <text:span text:style-name="T33">del liceo/dell’istituto </text:span>__________________________<text:span text:style-name="T33"> </text:span>con sede a __________________________ </text:p>
      <text:p text:style-name="P14"/>
      <text:p text:style-name="P13">E</text:p>
      <text:p text:style-name="P13"/>
      <text:p text:style-name="P13"/>
      <text:p text:style-name="P1">Il/L’ __________________________ <text:s/><text:span text:style-name="T33">del liceo/dell’istituto </text:span>__________________________ con sede a __________________________ </text:p>
      <text:p text:style-name="P10"/>
      <text:p text:style-name="P9">SOTTOSCRIVONO </text:p>
      <text:p text:style-name="P9">IL PRESENTE ACCORDO DI PARTENARIATO</text:p>
      <text:p text:style-name="P6"/>
      <text:p text:style-name="P6"/>
      <text:p text:style-name="P7">al fine di collaborare, <text:span text:style-name="T41">nell’ambito</text:span> dell’Intesa tra la Provincia autonoma di Trento e il Land Tirolo nella realizzazione di:</text:p>
      <text:p text:style-name="P7"/>
      <text:list xml:id="list423062706" text:style-name="WWNum3">
        <text:list-header>
          <text:p text:style-name="P35"><text:span text:style-name="T18">□</text:span><text:span text:style-name="T17"> </text:span><text:span text:style-name="T16">Programmi di mobilità individuale per studentesse e studenti</text:span></text:p>
          <text:p text:style-name="P37"><text:span text:style-name="T40">□ </text:span>Programmi di mobilità per docenti</text:p>
          <text:p text:style-name="P40"><text:span text:style-name="T18">□ </text:span><text:span text:style-name="T2">Programmi di mobilità </text:span><text:span text:style-name="T30">a livello classe</text:span></text:p>
          <text:p text:style-name="P41"/>
        </text:list-header>
      </text:list>
      <text:p text:style-name="P18"/>
      <text:p text:style-name="P19">Firma del dirigente <text:tab/><text:tab/><text:tab/><text:tab/><text:tab/><text:tab/><text:tab/><text:tab/>Firma del dirigente </text:p>
      <text:p text:style-name="P12"/>
      <text:p text:style-name="P12"><text:soft-page-break/>PARTNERSCHAFT</text:p>
      <text:p text:style-name="P12"/>
      <text:p text:style-name="P12"/>
      <text:p text:style-name="P21"><text:span text:style-name="T1">IN DER </text:span><text:span text:style-name="T3">ERWÄGUNG DASS,</text:span></text:p>
      <text:p text:style-name="P23"/>
      <text:p text:style-name="P29"><text:span text:style-name="T5">- a</text:span><text:span text:style-name="T4">m 22. Februar 2023 </text:span><text:span text:style-name="T6">der Präsident der Autonomen Provinz Trient Maurizio Fugatti und </text:span><text:span text:style-name="T4">am 15. März 2023 </text:span><text:span text:style-name="T6">der Tiroler Landeshauptmann Anton Mattle </text:span><text:span text:style-name="T7">die</text:span><text:span text:style-name="T6"> Vereinbarung zur Intensivierung und Förderung von Mobilitätsprogrammen für Schüler und Lehrer, Schulkooperationen und schulübergreifenden Projekten zwischen Schulen der Autonomen Provinz Trient und des Landes Tirol </text:span><text:span text:style-name="T7">unterzeichnet haben;</text:span></text:p>
      <text:p text:style-name="P28"/>
      <text:p text:style-name="P30"><text:span text:style-name="T7">- </text:span><text:span text:style-name="T9">a</text:span><text:span text:style-name="T7">m 15. Dezember 2023 mit </text:span><text:span text:style-name="T9">dem </text:span><text:span text:style-name="T7">Beschluss </text:span><text:span text:style-name="T8">Nr. </text:span><text:span text:style-name="T11">2303</text:span><text:span text:style-name="T8"> </text:span><text:span text:style-name="T7">d</text:span><text:span text:style-name="T9">ie Landesregierung </text:span><text:span text:style-name="T7">der Autonomen Provinz Trient die </text:span><text:span text:style-name="T9">Angaben</text:span><text:span text:style-name="T7"> für die Umsetzung der Vereinbarung zur Intensivierung und Förderung der Mobilitätsprogramme für Schüler und Lehrer, der Schulkooperationen und der schulübergreifenden Projekte zwischen den Oberschulen </text:span><text:span text:style-name="T9">der Autono</text:span><text:span text:style-name="T7">men Provinz Trient und des Landes Tirol </text:span><text:span text:style-name="T9">genehmigt hat</text:span><text:span text:style-name="T7">.</text:span></text:p>
      <text:p text:style-name="P26"/>
      <text:p text:style-name="P24"/>
      <text:p text:style-name="P22"><text:span text:style-name="T21">D</text:span><text:span text:style-name="T22">er/D</text:span><text:span text:style-name="T21">ie Direktor/in __________________________ de</text:span><text:span text:style-name="T22">s</text:span><text:span text:style-name="T21"> __________________________, __________________________</text:span><text:span text:style-name="T22">(Adresse der Schule)</text:span></text:p>
      <text:p text:style-name="P3"/>
      <text:p text:style-name="P16">UND</text:p>
      <text:p text:style-name="P16"/>
      <text:p text:style-name="P16"/>
      <text:p text:style-name="P22"><text:span text:style-name="T21">D</text:span><text:span text:style-name="T22">er/D</text:span><text:span text:style-name="T21">ie Direktor/in __________________________ de</text:span><text:span text:style-name="T22">s</text:span><text:span text:style-name="T21"> __________________________, __________________________</text:span><text:span text:style-name="T22">(Adresse der Schule)</text:span></text:p>
      <text:p text:style-name="P25"/>
      <text:p text:style-name="P27">DIESE VEREINBARUNG </text:p>
      <text:p text:style-name="P27">UNTERZEICHNEN</text:p>
      <text:p text:style-name="P4"/>
      <text:p text:style-name="P5">um <text:span text:style-name="T41">im Rahmen</text:span> <text:s/>de<text:span text:style-name="T38">r Vereinbarung</text:span> zwischen der Autonomen Provinz Trient und dem Land Tirol<text:span text:style-name="T34"> </text:span><text:span text:style-name="T38">an</text:span><text:span text:style-name="T34"> </text:span>der Umsetzung<text:span text:style-name="T34"> </text:span>folgender Maßnahmen <text:span text:style-name="T38">zusammenzuarbeiten:</text:span></text:p>
      <text:p text:style-name="P34"/>
      <text:list xml:id="list3184589163" text:style-name="WWNum1">
        <text:list-header>
          <text:p text:style-name="P36"><text:span text:style-name="T18">□</text:span><text:span text:style-name="T17"> Mobilitätsprogramme für einzelne Schülerinnen und Schüler</text:span></text:p>
          <text:p text:style-name="P38"><text:span text:style-name="T40">□ </text:span><text:span text:style-name="T39">Mobilitätsprogramme für einzelne Lehrerinnen und Lehrer </text:span></text:p>
          <text:p text:style-name="P39"><text:span text:style-name="T40">□ </text:span><text:span text:style-name="T39">Mobilitätsprogramme für Schulklassen</text:span></text:p>
        </text:list-header>
      </text:list>
      <text:p text:style-name="P32"/>
      <text:p text:style-name="P31"><text:span text:style-name="T15">S</text:span><text:span text:style-name="T14">chulleiter/in<text:tab/><text:tab/><text:tab/><text:tab/><text:tab/><text:tab/><text:tab/><text:tab/></text:span><text:span text:style-name="T15">S</text:span><text:span text:style-name="T14">chulleiter/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Arial" svg:font-family="Arial, Helvetica, sans-serif"/>
    <style:font-face style:name="Mangal1" svg:font-family="Mangal"/>
    <style:font-face style:name="Tahoma2" svg:font-family="Tahoma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0pt" fo:language="it" fo:country="IT" style:letter-kerning="false" style:font-name-asian="NSimSun" style:font-family-asian="NSimSun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/>
    </style:style>
    <style:style style:name="ListLabel_20_327" style:display-name="ListLabel 327" style:family="text">
      <style:text-properties style:text-position="0% 100%" style:font-name="Calibri" fo:font-family="Calibri" style:font-family-generic="roman" style:font-pitch="variable" fo:font-size="12pt" fo:font-weight="normal" style:font-size-asian="12pt" style:font-weight-asian="normal" style:font-size-complex="12pt"/>
    </style:style>
    <style:style style:name="ListLabel_20_328" style:display-name="ListLabel 328" style:family="text">
      <style:text-properties style:font-name-complex="OpenSymbol1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1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1" style:font-family-complex="OpenSymbol" style:font-family-generic-complex="system" style:font-pitch-complex="variable"/>
    </style:style>
    <style:style style:name="ListLabel_20_331" style:display-name="ListLabel 331" style:family="text">
      <style:text-properties style:font-name-complex="OpenSymbol1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1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1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="Tahoma1" fo:font-family="Tahoma" style:font-family-generic="roman" style:font-pitch="variable" fo:font-size="12pt" style:text-underline-style="none" fo:font-weight="normal" style:font-size-asian="12pt" style:font-weight-asian="normal" style:font-name-complex="OpenSymbol1" style:font-family-complex="OpenSymbol" style:font-family-generic-complex="system" style:font-pitch-complex="variable" style:font-size-complex="12pt"/>
    </style:style>
    <style:style style:name="ListLabel_20_56" style:display-name="ListLabel 56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text-underline-style="none"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text-underline-style="none"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3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2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32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330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33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33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33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33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33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7.1$Windows_X86_64 LibreOffice_project/23edc44b61b830b7d749943e020e96f5a7df63bf</meta:generator>
    <dc:date>2023-12-19T08:53:17.403000000</dc:date>
    <meta:editing-duration>PT2H44M3S</meta:editing-duration>
    <meta:editing-cycles>18</meta:editing-cycles>
    <meta:print-date>2023-12-18T09:41:13.826000000</meta:print-date>
    <meta:document-statistic meta:table-count="0" meta:image-count="0" meta:object-count="0" meta:page-count="2" meta:paragraph-count="28" meta:word-count="365" meta:character-count="2852" meta:non-whitespace-character-count="2494"/>
  </office:meta>
</office:document-meta>
</file>